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5in">
        <style:tab-stops>
          <style:tab-stop style:type="left" style:position="4.16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P14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568in" style:use-optimal-column-width="false"/>
    </style:style>
    <style:style style:name="TableColumn18" style:family="table-column">
      <style:table-column-properties style:column-width="0.9631in" style:use-optimal-column-width="false"/>
    </style:style>
    <style:style style:name="TableColumn19" style:family="table-column">
      <style:table-column-properties style:column-width="1.7458in" style:use-optimal-column-width="false"/>
    </style:style>
    <style:style style:name="TableColumn20" style:family="table-column">
      <style:table-column-properties style:column-width="1.425in" style:use-optimal-column-width="false"/>
    </style:style>
    <style:style style:name="TableColumn21" style:family="table-column">
      <style:table-column-properties style:column-width="1.425in" style:use-optimal-column-width="false"/>
    </style:style>
    <style:style style:name="Table16" style:family="table">
      <style:table-properties style:width="7.127in" fo:margin-left="0in" table:align="left"/>
    </style:style>
    <style:style style:name="TableRow22" style:family="table-row">
      <style:table-row-properties style:min-row-height="0.430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0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Row55" style:family="table-row">
      <style:table-row-properties style:min-row-height="0.430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430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0.430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Row88" style:family="table-row">
      <style:table-row-properties style:min-row-height="0.430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Row110" style:family="table-row">
      <style:table-row-properties style:min-row-height="0.4305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TableRow121" style:family="table-row">
      <style:table-row-properties style:min-row-height="0.4305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Row143" style:family="table-row">
      <style:table-row-properties style:min-row-height="0.4305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8pt" style:font-size-asian="1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8pt" style:font-size-asian="18pt"/>
    </style:style>
    <style:style style:name="TableRow154" style:family="table-row">
      <style:table-row-properties style:min-row-height="0.430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8pt" style:font-size-asian="1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8pt" style:font-size-asian="18pt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8pt" style:font-size-asian="1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8pt" style:font-size-asian="18pt"/>
    </style:style>
    <style:style style:name="TableRow176" style:family="table-row">
      <style:table-row-properties style:min-row-height="0.4305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8pt" style:font-size-asian="1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8pt" style:font-size-asian="1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8pt" style:font-size-asian="1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8pt" style:font-size-asian="1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8pt" style:font-size-asian="18pt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8pt" style:font-size-asian="1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8pt" style:font-size-asian="1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8pt" style:font-size-asian="1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8pt" style:font-size-asian="1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8pt" style:font-size-asian="18pt"/>
    </style:style>
    <style:style style:name="TableRow198" style:family="table-row">
      <style:table-row-properties style:min-row-height="0.4305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8pt" style:font-size-asian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8pt" style:font-size-asian="1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8pt" style:font-size-asian="1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8pt" style:font-size-asian="1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8pt" style:font-size-asian="18pt"/>
    </style:style>
    <style:style style:name="TableRow209" style:family="table-row">
      <style:table-row-properties style:min-row-height="0.4305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8pt" style:font-size-asian="1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8pt" style:font-size-asian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8pt" style:font-size-asian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8pt" style:font-size-asian="18pt"/>
    </style:style>
    <style:style style:name="TableRow220" style:family="table-row">
      <style:table-row-properties style:min-row-height="0.4305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8pt" style:font-size-asian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8pt" style:font-size-asian="1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8pt" style:font-size-asian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8pt" style:font-size-asian="18pt"/>
    </style:style>
    <style:style style:name="TableRow231" style:family="table-row">
      <style:table-row-properties style:min-row-height="0.4305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8pt" style:font-size-asian="1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8pt" style:font-size-asian="1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8pt" style:font-size-asian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3">1</text:span><text:span text:style-name="T4">1</text:span><text:span text:style-name="T5">3</text:span><text:span text:style-name="T6">學年度</text:span><text:span text:style-name="T7">______</text:span><text:span text:style-name="T8">系</text:span><text:span text:style-name="T9">（所）</text:span><text:span text:style-name="T10">導師推薦表</text:span><text:span text:style-name="T11"><text:s text:c="16"/></text:span><text:span text:style-name="T12">附件</text:span><text:span text:style-name="T13">1</text:span></text:p>
      <text:p text:style-name="P14"/>
      <text:p text:style-name="P15">系（所）主任簽章：<text:s/><text:s text:c="3"/><text:s text:c="2"/><text:s text:c="11"/>月<text:s text:c="5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（所）級班別</text:p>
          </table:table-cell>
          <table:table-cell table:style-name="TableCell25">
            <text:p text:style-name="P26">組別</text:p>
          </table:table-cell>
          <table:table-cell table:style-name="TableCell27">
            <text:p text:style-name="P28">導師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in" fo:margin-bottom="0.6888in" fo:margin-right="0.626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心理健康與諮商輔導組1100708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導師推薦表       系主任             月     日</dc:title>
    <dc:subject/>
    <meta:initial-creator>Tai-an</meta:initial-creator>
    <dc:creator>worker</dc:creator>
    <meta:creation-date>2024-06-12T00:57:00Z</meta:creation-date>
    <dc:date>2024-06-12T00:57:00Z</dc:date>
    <meta:print-date>2005-06-22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