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5" style:family="table">
      <style:table-properties style:width="6.25in" fo:margin-left="-0.2305in" table:align="left"/>
    </style:style>
    <style:style style:name="TableRow11" style:family="table-row">
      <style:table-row-properties style:min-row-height="0.333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0.2812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275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2756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2756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275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2756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2756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min-row-height="0.2756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ableRow194" style:family="table-row">
      <style:table-row-properties style:min-row-height="0.2756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756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ableRow212" style:family="table-row">
      <style:table-row-properties style:min-row-height="0.2756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2756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min-row-height="0.275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min-row-height="0.2756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</style:style>
    <style:style style:name="TableRow248" style:family="table-row">
      <style:table-row-properties style:min-row-height="0.2756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0.2756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</style:style>
    <style:style style:name="TableRow266" style:family="table-row">
      <style:table-row-properties style:min-row-height="0.2756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2756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</style:style>
    <style:style style:name="TableRow302" style:family="table-row">
      <style:table-row-properties style:min-row-height="0.2756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第一學期導師談話簽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內文"><draw:connector draw:type="line" svg:x1="-0.25in" svg:y1="0in" svg:x2="1.125in" svg:y2="0.25in" draw:z-index="251657728" draw:id="id0" draw:style-name="a0" draw:name="Line 14" text:anchor-type="paragraph"><svg:title/><svg:desc/></draw:connector><text:s text:c="12"/>次數</text:p>
            <text:p text:style-name="內文"><text:s text:c="11"/>簽<text:s/></text:p>
            <text:p text:style-name="內文">姓<text:s text:c="3"/>名<text:s text:c="7"/>名</text:p>
          </table:table-cell>
          <table:table-cell table:style-name="TableCell13">
            <text:p text:style-name="P14">第<text:s/>一<text:s/>次</text:p>
          </table:table-cell>
          <table:table-cell table:style-name="TableCell15">
            <text:p text:style-name="P16">第<text:s/>二<text:s/>次</text:p>
          </table:table-cell>
          <table:table-cell table:style-name="TableCell17">
            <text:p text:style-name="P18">第<text:s/>三<text:s/>次</text:p>
          </table:table-cell>
          <table:table-cell table:style-name="TableCell19">
            <text:p text:style-name="P20">第<text:s/>四<text:s/>次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簽<text:s text:c="5"/>名</text:p>
          </table:table-cell>
          <table:table-cell table:style-name="TableCell24">
            <text:p text:style-name="P25">簽<text:s text:c="5"/>名</text:p>
          </table:table-cell>
          <table:table-cell table:style-name="TableCell26">
            <text:p text:style-name="P27">簽<text:s text:c="5"/>名</text:p>
          </table:table-cell>
          <table:table-cell table:style-name="TableCell28">
            <text:p text:style-name="P29">簽<text:s text:c="5"/>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實<text:s/>到<text:s/>人<text:s/>數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2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     學年度第    學期導師談話簽到簿</dc:title>
    <dc:subject/>
    <meta:initial-creator>good</meta:initial-creator>
    <dc:creator>林苡辰</dc:creator>
    <meta:creation-date>2022-09-29T05:45:00Z</meta:creation-date>
    <dc:date>2023-07-19T06:47:00Z</dc:date>
    <meta:print-date>2001-10-02T04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