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text-align="center" fo:margin-left="1.1652in" fo:text-indent="-1.1652in">
        <style:tab-stops/>
      </style:paragraph-properties>
    </style:style>
    <style:style style:name="T6" style:parent-style-name="預設段落字型" style:family="text">
      <style:text-properties style:font-name="新細明體" fo:font-size="18pt" style:font-size-asian="18pt" style:font-size-complex="10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font-size-complex="10pt"/>
    </style:style>
    <style:style style:name="T14" style:parent-style-name="預設段落字型" style:family="text">
      <style:text-properties style:font-name="新細明體" fo:font-size="14pt" style:font-size-asian="14pt" style:font-size-complex="10pt"/>
    </style:style>
    <style:style style:name="T15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style:font-size-complex="10pt"/>
    </style:style>
    <style:style style:name="P26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style:font-size-complex="10pt"/>
    </style:style>
    <style:style style:name="P27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style:font-size-complex="10pt"/>
    </style:style>
    <style:style style:name="P28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29" style:parent-style-name="預設段落字型" style:family="text">
      <style:text-properties style:font-name="新細明體" fo:font-size="16pt" style:font-size-asian="16pt" style:font-size-complex="10pt"/>
    </style:style>
    <style:style style:name="P30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31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32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33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34" style:parent-style-name="內文" style:list-style-name="LFO4" style:family="paragraph">
      <style:paragraph-properties fo:text-align="justify" fo:margin-left="0.9847in" fo:text-indent="-0.5909in">
        <style:tab-stops/>
      </style:paragraph-properties>
    </style:style>
    <style:style style:name="T35" style:parent-style-name="預設段落字型" style:family="text">
      <style:text-properties style:font-name="新細明體" style:font-size-complex="10pt"/>
    </style:style>
    <style:style style:name="T36" style:parent-style-name="預設段落字型" style:family="text">
      <style:text-properties style:font-name="新細明體" style:font-size-complex="10pt"/>
    </style:style>
    <style:style style:name="T37" style:parent-style-name="預設段落字型" style:family="text">
      <style:text-properties style:font-name="新細明體" style:font-size-complex="10pt"/>
    </style:style>
    <style:style style:name="T38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9847in">
        <style:tab-stops/>
      </style:paragraph-properties>
      <style:text-properties style:font-name="新細明體" style:font-size-complex="10pt"/>
    </style:style>
    <style:style style:name="P40" style:parent-style-name="內文" style:family="paragraph">
      <style:text-properties style:font-name="新細明體" style:font-size-complex="10pt"/>
    </style:style>
    <style:style style:name="P41" style:parent-style-name="內文" style:family="paragraph">
      <style:text-properties style:font-name="新細明體" fo:font-size="16pt" style:font-size-asian="16pt" style:font-size-complex="10pt"/>
    </style:style>
    <style:style style:name="P42" style:parent-style-name="內文" style:family="paragraph">
      <style:paragraph-properties fo:margin-left="0.393in" fo:text-indent="0.0006in">
        <style:tab-stops/>
      </style:paragraph-properties>
      <style:text-properties style:font-name="新細明體" style:font-size-complex="10pt"/>
    </style:style>
    <style:style style:name="P43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margin-left="0.8861in" fo:text-indent="0.7875in">
        <style:tab-stops/>
      </style:paragraph-properties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style:font-name-asian="標楷體" fo:font-size="16pt" style:font-size-asian="16pt" style:font-size-complex="10pt"/>
    </style:style>
    <style:style style:name="P85" style:parent-style-name="內文" style:family="paragraph">
      <style:text-properties style:font-name-asian="標楷體" fo:font-size="16pt" style:font-size-asian="16pt" style:font-size-complex="10pt"/>
    </style:style>
    <style:style style:name="P86" style:parent-style-name="內文" style:family="paragraph">
      <style:paragraph-properties fo:text-align="end" fo:margin-right="0.2222in"/>
    </style:style>
    <style:style style:name="T87" style:parent-style-name="預設段落字型" style:family="text">
      <style:text-properties style:font-name="新細明體" fo:font-size="16pt" style:font-size-asian="16pt" style:font-size-complex="10pt"/>
    </style:style>
    <style:style style:name="T88" style:parent-style-name="預設段落字型" style:family="text">
      <style:text-properties style:font-name="新細明體" fo:font-size="16pt" style:font-size-asian="16pt" style:font-size-complex="10pt"/>
    </style:style>
    <style:style style:name="T89" style:parent-style-name="預設段落字型" style:family="text">
      <style:text-properties style:font-name="新細明體" fo:font-size="16pt" style:font-size-asian="16pt" style:font-size-complex="10pt"/>
    </style:style>
    <style:style style:name="T90" style:parent-style-name="預設段落字型" style:family="text">
      <style:text-properties style:font-name="新細明體" fo:font-size="16pt" style:font-size-asian="16pt" style:font-size-complex="10pt"/>
    </style:style>
    <style:style style:name="T91" style:parent-style-name="預設段落字型" style:family="text">
      <style:text-properties style:font-name="新細明體" fo:font-size="16pt" style:font-size-asian="16pt" style:font-size-complex="10pt"/>
    </style:style>
  </office:automatic-styles>
  <office:body>
    <office:text text:use-soft-page-breaks="true">
      <text:p text:style-name="P1"><text:span text:style-name="T3">附件</text:span><text:span text:style-name="T4">4</text:span></text:p>
      <text:p text:style-name="P5"><text:span text:style-name="T6">國立成功大學</text:span><text:span text:style-name="T7">11</text:span><text:span text:style-name="T8">4</text:span><text:span text:style-name="T9">學年度第</text:span><text:span text:style-name="T10">一</text:span><text:span text:style-name="T11">學期</text:span><text:span text:style-name="T12">大學部</text:span><text:span text:style-name="T13">導師編組方式</text:span><text:span text:style-name="T14"><text:s/></text:span></text:p>
      <text:p text:style-name="內文"><text:span text:style-name="T15"><text:s text:c="3"/></text:span><text:span text:style-name="T16"><text:s text:c="4"/></text:span><text:span text:style-name="T17"><text:s/></text:span><text:span text:style-name="T18"><text:s/></text:span><text:span text:style-name="T19"><text:s text:c="3"/></text:span><text:span text:style-name="T20">系</text:span><text:span text:style-name="T21">/學程</text:span><text:span text:style-name="T22">導師編組方式，</text:span><text:span text:style-name="T23">導師人事費</text:span><text:span text:style-name="T24">與學生輔導活動費之金額</text:span></text:p>
      <text:p text:style-name="P25">註：本系/學程導師編組之方式及導師經費之分配係依據本系/學程<text:s text:c="4"/>年 <text:s text:c="3"/>月 <text:s text:c="3"/>日第 <text:s text:c="5"/>次</text:p>
      <text:p text:style-name="P26"><text:s text:c="4"/>系務/學程會議討論通過。</text:p>
      <text:p text:style-name="P27"/>
      <text:p text:style-name="P28"><text:span text:style-name="T29">一、本系導師編組方式：採用第 <text:s text:c="4"/>項 <text:s text:c="11"/>導師制</text:span></text:p>
      <text:list text:style-name="LFO4" text:continue-numbering="true">
        <text:list-item>
          <text:p text:style-name="P30">家族導師制：以系/學程原有之跨年級、系/學程家族為基礎，由系/學程請一位導師帶領一個或數個家族，家族成員涵蓋每個年級。</text:p>
        </text:list-item>
        <text:list-item>
          <text:p text:style-name="P31">小組導師制：以全班為單位，由各系/學程將每個班級分成幾小組，每小組分配一位導師。</text:p>
        </text:list-item>
        <text:list-item>
          <text:p text:style-name="P32">自選導師制：除一年級新生外，由學生自行選擇導師，但每位導師輔導大學部學生以不超過20名為原則。</text:p>
        </text:list-item>
        <text:list-item>
          <text:p text:style-name="P33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  <text:list-item>
          <text:p text:style-name="P34"><text:span text:style-name="T35">其他導師</text:span><text:span text:style-name="T36">制（請詳述之）</text:span><text:span text:style-name="T37">：</text:span><text:span text:style-name="T38"><text:s text:c="45"/></text:span></text:p>
        </text:list-item>
      </text:list>
      <text:p text:style-name="P39">由各系/學程經系務/學程會議決議後實施。但每位導師輔導大學部學生以不超過20名為原則。</text:p>
      <text:p text:style-name="P40"/>
      <text:p text:style-name="P41">二、導師人事費與學生輔導活動費之金額</text:p>
      <text:p text:style-name="P42">註：每學期每導生以新台幣一千元整計算，分為導師人事費與學生輔導活動費，比例以七比三為原則；但各系/學程可自行調整，然學生輔導活動費之比例不得少於百分之二十。（即200元）</text:p>
      <text:list text:style-name="LFO7" text:continue-numbering="true">
        <text:list-item>
          <text:p text:style-name="P43"><text:span text:style-name="T44">導師費</text:span><text:span text:style-name="T45">：</text:span><text:span text:style-name="T46">主導師</text:span><text:span text:style-name="T47">每學期</text:span><text:span text:style-name="T48"><text:s text:c="7"/></text:span><text:span text:style-name="T49">元</text:span><text:span text:style-name="T50">×</text:span><text:span text:style-name="T51">導生</text:span><text:span text:style-name="T52">人數</text:span></text:p>
        </text:list-item>
      </text:list>
      <text:p text:style-name="P53"><text:span text:style-name="T54">第二導師每學期</text:span><text:span text:style-name="T55"><text:s text:c="7"/></text:span><text:span text:style-name="T56">元</text:span><text:span text:style-name="T57">×</text:span><text:span text:style-name="T58">導生</text:span><text:span text:style-name="T59">人數</text:span><text:span text:style-name="T60"><text:s/>(註：</text:span><text:span text:style-name="T61">僅</text:span><text:span text:style-name="T62">雙導師制</text:span><text:span text:style-name="T63">之</text:span><text:span text:style-name="T64">學系適用)</text:span></text:p>
      <text:list text:style-name="LFO7" text:continue-numbering="true">
        <text:list-item>
          <text:p text:style-name="P65"><text:span text:style-name="T66">系</text:span><text:span text:style-name="T67">/學程</text:span><text:span text:style-name="T68">主任</text:span><text:span text:style-name="T69">導師費</text:span><text:span text:style-name="T70">：</text:span><text:span text:style-name="T71">□不領取 □領取</text:span><text:span text:style-name="T72"><text:s text:c="7"/></text:span><text:span text:style-name="T73">元</text:span><text:span text:style-name="T74">×</text:span><text:span text:style-name="T75">全系導生人數</text:span></text:p>
        </text:list-item>
        <text:list-item>
          <text:p text:style-name="P76"><text:span text:style-name="T77">學生輔導活動費</text:span><text:span text:style-name="T78">：每學期每導生</text:span><text:span text:style-name="T79"><text:s text:c="6"/></text:span><text:span text:style-name="T80">元</text:span><text:span text:style-name="T81">（註：此項經費不得少於</text:span><text:span text:style-name="T82">2</text:span><text:span text:style-name="T83">00元）</text:span></text:p>
        </text:list-item>
      </text:list>
      <text:p text:style-name="P84"><text:s text:c="14"/><text:s text:c="8"/></text:p>
      <text:p text:style-name="P85"/>
      <text:p text:style-name="P86"><text:span text:style-name="T87">系</text:span><text:span text:style-name="T88">/學程</text:span><text:span text:style-name="T89">主任簽章： <text:s/></text:span><text:span text:style-name="T90"><text:s text:c="2"/></text:span><text:span text:style-name="T91"><text:s text:c="11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新細明體" style:font-name-asian="新細明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<text:s/>1140513<text:s/>版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Win10</dc:creator>
    <meta:creation-date>2025-07-30T02:40:00Z</meta:creation-date>
    <dc:date>2025-07-30T02:40:00Z</dc:date>
    <meta:print-date>2025-05-13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