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659in" style:use-optimal-column-width="false"/>
    </style:style>
    <style:style style:name="TableColumn14" style:family="table-column">
      <style:table-column-properties style:column-width="1.6597in" style:use-optimal-column-width="false"/>
    </style:style>
    <style:style style:name="TableColumn15" style:family="table-column">
      <style:table-column-properties style:column-width="1.6597in" style:use-optimal-column-width="false"/>
    </style:style>
    <style:style style:name="Table11" style:family="table">
      <style:table-properties style:width="6.3534in" fo:margin-left="-0.2305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281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756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756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275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275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2756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2756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2756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2756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min-row-height="0.2756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2756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2756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2756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<text:s/></text:span><text:span text:style-name="T5"><text:s text:c="2"/></text:span><text:span text:style-name="T6"><text:s text:c="3"/></text:span><text:span text:style-name="T7"><text:s/></text:span><text:span text:style-name="T8">學年度第</text:span><text:span text:style-name="T9"><text:s text:c="5"/></text:span><text:span text:style-name="T10">學期導師談話簽到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內文"><draw:connector draw:type="line" svg:x1="-0.00347in" svg:y1="-0.00069in" svg:x2="1.39236in" svg:y2="0.33264in" draw:z-index="251657728" draw:id="id0" draw:style-name="a0" draw:name="Line 16" text:anchor-type="paragraph"><svg:title/><svg:desc/></draw:connector><text:s text:c="12"/>次數</text:p>
            <text:p text:style-name="內文"><text:s text:c="11"/>簽<text:s/></text:p>
            <text:p text:style-name="內文">姓<text:s text:c="3"/>名<text:s text:c="7"/>名</text:p>
          </table:table-cell>
          <table:table-cell table:style-name="TableCell18">
            <text:p text:style-name="P19">第<text:s/>一<text:s/>次</text:p>
          </table:table-cell>
          <table:table-cell table:style-name="TableCell20">
            <text:p text:style-name="P21">第<text:s/>二<text:s/>次</text:p>
          </table:table-cell>
          <table:table-cell table:style-name="TableCell22">
            <text:p text:style-name="P23">第<text:s/>三<text:s/>次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簽<text:s text:c="5"/>名</text:p>
          </table:table-cell>
          <table:table-cell table:style-name="TableCell27">
            <text:p text:style-name="P28">簽<text:s text:c="5"/>名</text:p>
          </table:table-cell>
          <table:table-cell table:style-name="TableCell29">
            <text:p text:style-name="P30">簽<text:s text:c="5"/>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實<text:s/>到<text:s/>人<text:s/>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7.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     學年度第    學期導師談話簽到簿</dc:title>
    <dc:subject/>
    <meta:initial-creator>good</meta:initial-creator>
    <dc:creator>Win10</dc:creator>
    <meta:creation-date>2025-07-30T03:27:00Z</meta:creation-date>
    <dc:date>2025-07-30T03:28:00Z</dc:date>
    <meta:print-date>2001-10-02T04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